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EXPEDIENTE">
      <style:paragraph-properties fo:line-height="150%"/>
      <style:text-properties officeooo:paragraph-rsid="0090c254"/>
    </style:style>
    <style:style style:name="P9" style:family="paragraph" style:parent-style-name="EXPEDIENTE">
      <style:paragraph-properties fo:line-height="150%" fo:text-align="center" style:justify-single-word="false"/>
      <style:text-properties fo:font-weight="bold" officeooo:rsid="001446ce" officeooo:paragraph-rsid="001446ce" style:font-weight-asian="bold" style:font-weight-complex="bold"/>
    </style:style>
    <style:style style:name="P10" style:family="paragraph" style:parent-style-name="EXPEDIENTE">
      <style:paragraph-properties fo:line-height="150%"/>
      <style:text-properties style:font-name="Verdana2" fo:font-size="11pt" officeooo:paragraph-rsid="0090c254" style:font-size-asian="11pt" style:font-name-complex="Verdana2" style:font-size-complex="11pt"/>
    </style:style>
    <style:style style:name="P11" style:family="paragraph" style:parent-style-name="EXPEDIENTE">
      <style:paragraph-properties fo:line-height="150%"/>
      <style:text-properties style:font-name="Verdana2" fo:font-size="11pt" officeooo:rsid="001446ce" officeooo:paragraph-rsid="001446ce" style:font-size-asian="11pt" style:font-name-complex="Verdana2" style:font-size-complex="11pt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2" fo:font-size="11pt" fo:font-weight="bold" officeooo:rsid="001446ce" officeooo:paragraph-rsid="001446ce" style:font-size-asian="11pt" style:font-weight-asian="bold" style:font-name-complex="Verdana2" style:font-size-complex="11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Verdana2" fo:font-size="11pt" officeooo:rsid="000e24a9" officeooo:paragraph-rsid="0090c254" style:font-size-asian="11pt" style:font-name-complex="Verdana2" style:font-size-complex="11pt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6e346" officeooo:paragraph-rsid="001739df" style:font-name-asian="Verdana2" style:font-size-asian="11pt" style:font-weight-asian="bold" style:font-name-complex="Verdana2" style:font-size-complex="11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Verdana2" fo:font-size="11pt" officeooo:rsid="000e24a9" officeooo:paragraph-rsid="0090c254" style:font-size-asian="11pt" style:font-name-complex="Verdana2" style:font-size-complex="11pt"/>
    </style:style>
    <style:style style:name="T1" style:family="text">
      <style:text-properties officeooo:rsid="001e6122"/>
    </style:style>
    <style:style style:name="T2" style:family="text">
      <style:text-properties style:font-name="Verdana2" fo:font-size="11pt" style:font-size-asian="11pt" style:font-name-complex="Verdana2" style:font-size-complex="11pt"/>
    </style:style>
    <style:style style:name="T3" style:family="text">
      <style:text-properties style:font-name="Verdana2" fo:font-size="11pt" officeooo:rsid="001446ce" style:font-size-asian="11pt" style:font-name-complex="Verdana2" style:font-size-complex="11pt"/>
    </style:style>
    <style:style style:name="T4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2" fo:font-size="11pt" fo:font-weight="bold" officeooo:rsid="0098e4e4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47b81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1446ce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bold" officeooo:rsid="001446ce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928f1b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bbdee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1446ce" style:font-size-asian="11pt" style:font-weight-asian="normal" style:font-name-complex="Verdana2" style:font-size-complex="11pt" style:font-weight-complex="normal"/>
    </style:style>
    <style:style style:name="T19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style:font-name-asian="Verdana2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officeooo:rsid="009ccfa5" style:font-name-asian="Verdana2" style:font-size-asian="12pt" style:font-weight-asian="bold" style:font-size-complex="12pt" style:font-weight-complex="bold"/>
    </style:style>
    <style:style style:name="T21" style:family="text">
      <style:text-properties officeooo:rsid="001b1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</text:span>Diputados de Santa Fe:</text:p>
      <text:p text:style-name="P10"/>
      <text:p text:style-name="P8"><text:span text:style-name="T2">La Comisión de </text:span><text:span text:style-name="T5">Presupuesto y Hacienda</text:span><text:span text:style-name="T2"> ha considerado el </text:span><text:span text:style-name="T3">P</text:span><text:span text:style-name="T2">royecto de </text:span><text:span text:style-name="T4">Comunicación</text:span><text:span text:style-name="T2"> </text:span><text:span text:style-name="T6">Nº </text:span><text:span text:style-name="T8">46086</text:span><text:span text:style-name="T7"> </text:span><text:span text:style-name="T9">CD-</text:span><text:span text:style-name="T10">FP-PS</text:span><text:span text:style-name="T11"> de </text:span><text:span text:style-name="T12">l</text:span><text:span text:style-name="T18">a</text:span><text:span text:style-name="T13"> </text:span><text:span text:style-name="T14">Diputad</text:span><text:span text:style-name="T18">a</text:span><text:span text:style-name="T12"> </text:span><text:span text:style-name="T18">Ulieldin</text:span><text:span text:style-name="T15">, </text:span><text:span text:style-name="T16">por el cual se solicita disponga los fondos que resulten necesarios para acudir en auxilio de los vecinos y vecinas de la ciudad de </text:span><text:span text:style-name="T18">S</text:span><text:span text:style-name="T16">an </text:span><text:span text:style-name="T18">J</text:span><text:span text:style-name="T16">orge, departamento </text:span><text:span text:style-name="T18">S</text:span><text:span text:style-name="T16">an </text:span><text:span text:style-name="T18">M</text:span><text:span text:style-name="T16">artín, que resultaron particularmente afectados por la cola de tornado que afectó a la ciudad el 12 de diciembre del 2021</text:span><text:span text:style-name="T17">;</text:span><text:span text:style-name="T2"> y, por las razones expuestas en los fundamentos y las que podrá dar el miembro informante, esta Comisión </text:span><text:span text:style-name="T3">aconseja la aprobación del texto propuesto, el que a continuación se transcribe:</text:span></text:p>
      <text:p text:style-name="P12"/>
      <text:p text:style-name="P9"><text:span text:style-name="T3">P</text:span><text:span text:style-name="T2">ROYECTO DE COMUNICACIÓN</text:span></text:p>
      <text:p text:style-name="P11">La Cámara de Diputados de la Provincia vería con agrado que el Poder Ejecutivo, destine los fondos que resulten necesarios para acudir en auxilio de los vecinos y vecinas de la ciudad de San Jorge, departamento San Martín, que resultaron particularmente afectados por la cola de tornado que afectó a la ciudad el 12 de Diciembre del 2021.</text:p>
      <text:p text:style-name="P13"><text:span text:style-name="T20">SALA DE LA COMISIÓN, 10 de Febrero de 2022.</text:span></text:p>
      <text:p text:style-name="P13"><text:span text:style-name="T20"/></text:p>
      <text:p text:style-name="P15">FIRMANTES: MARTÍNEZ, AIMAR, <text:span text:style-name="T21">OLIVERA,</text:span> GRANATA, SENN, BASTIA, GARCÍA, SOLA, ULIELDIN, DONNET Y PALO OLIVER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2:15:16.324294600</dc:date>
    <meta:editing-duration>PT18M12S</meta:editing-duration>
    <meta:editing-cycles>4</meta:editing-cycles>
    <meta:generator>LibreOffice/6.3.4.2$Linux_X86_64 LibreOffice_project/30$Build-2</meta:generator>
    <meta:document-statistic meta:table-count="1" meta:image-count="1" meta:object-count="0" meta:page-count="1" meta:paragraph-count="8" meta:word-count="198" meta:character-count="1207" meta:non-whitespace-character-count="1014"/>
  </office:meta>
</office:document-meta>
</file>